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style:font-name-complex="Calibri1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libri" style:font-name-complex="Calibri1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name-complex="Calibri1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3pt" style:font-size-asian="13pt" style:font-name-complex="Calibri1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1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 style:font-name-complex="Calibri1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font-weight="bold" style:font-weight-asian="bold" style:font-name-complex="Calibri1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style:font-name-complex="Calibri1"/>
    </style:style>
    <style:style style:name="P1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16" style:family="paragraph" style:parent-style-name="Standard">
      <style:paragraph-properties fo:margin-left="1.251cm" fo:margin-right="0cm" fo:margin-top="0cm" fo:margin-bottom="0.282cm" loext:contextual-spacing="false" fo:line-height="108%" fo:text-align="justify" style:justify-single-word="false" fo:text-indent="0cm" style:auto-text-indent="false"/>
      <style:text-properties style:font-name="Calibri" style:font-name-complex="Calibri1"/>
    </style:style>
    <style:style style:name="P17" style:family="paragraph" style:parent-style-name="footnote_20_text">
      <style:paragraph-properties fo:orphans="0" fo:widows="0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style:font-name="Calibri" style:letter-kerning="true" style:font-name-complex="Calibri1" fo:hyphenate="false" fo:hyphenation-remain-char-count="2" fo:hyphenation-push-char-count="2"/>
    </style:style>
    <style:style style:name="P18" style:family="paragraph" style:parent-style-name="footnote_20_text">
      <style:paragraph-properties fo:orphans="0" fo:widows="0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1pt" style:letter-kerning="true" style:font-size-asian="11pt" style:font-name-complex="Calibri1" style:font-size-complex="11pt" fo:hyphenate="false" fo:hyphenation-remain-char-count="2" fo:hyphenation-push-char-count="2"/>
    </style:style>
    <style:style style:name="P19" style:family="paragraph" style:parent-style-name="List_20_Paragraph" style:list-style-name="WWNum4">
      <style:paragraph-properties fo:text-align="justify" style:justify-single-word="false"/>
      <style:text-properties style:font-name="Calibri" style:font-name-complex="Calibri1"/>
    </style:style>
    <style:style style:name="P20" style:family="paragraph" style:parent-style-name="List_20_Paragraph" style:list-style-name="WWNum4">
      <style:paragraph-properties fo:margin-top="0cm" fo:margin-bottom="0.282cm" loext:contextual-spacing="false" fo:line-height="108%" fo:text-align="justify" style:justify-single-word="false" fo:orphans="2" fo:widows="2"/>
      <style:text-properties style:font-name="Calibri" fo:font-size="12pt" style:font-size-asian="12pt" style:font-name-complex="Calibri1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3pt" fo:font-weight="bold" style:font-size-asian="13pt" style:font-weight-asian="bold" style:font-name-complex="Calibri1" style:font-size-complex="13pt"/>
    </style:style>
    <style:style style:name="P22" style:family="paragraph" style:parent-style-name="Standard" style:list-style-name="WWNum3">
      <style:paragraph-properties fo:text-align="justify" style:justify-single-word="false"/>
      <style:text-properties style:font-name="Calibri" style:font-name-complex="Calibri1"/>
    </style:style>
    <style:style style:name="P23" style:family="paragraph" style:parent-style-name="Standard" style:list-style-name="WWNum1">
      <style:paragraph-properties fo:text-align="justify" style:justify-single-word="false"/>
      <style:text-properties style:font-name="Calibri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3pt" fo:font-weight="bold" style:font-size-asian="13pt" style:font-weight-asian="bold" style:font-name-complex="Calibri1" style:font-size-complex="13pt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fo:color="#333333" style:font-name="Calibri" style:font-name-complex="Calibri1"/>
    </style:style>
    <style:style style:name="T5" style:family="text">
      <style:text-properties officeooo:rsid="001b5c13"/>
    </style:style>
    <style:style style:name="T6" style:family="text">
      <style:text-properties officeooo:rsid="001d99ae"/>
    </style:style>
    <style:style style:name="T7" style:family="text">
      <style:text-properties officeooo:rsid="0020b6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NIEPUBLICZNE PRZEDSZKOLE SOSENKI</text:p>
      <text:p text:style-name="P1"><text:span text:style-name="T2">ul</text:span><text:bookmark text:name="_GoBack"/><text:span text:style-name="T2">. Langiewicza 5</text:span></text:p>
      <text:p text:style-name="P7">05-825 GRODZISK MAZOWIECKI</text:p>
      <text:p text:style-name="P7"/>
      <text:p text:style-name="P7">KARTA ZGŁOSZENIA DZIECKA</text:p>
      <text:p text:style-name="P8"><text:s/>w roku szkolnym 20<text:span text:style-name="T5">23</text:span>/202<text:span text:style-name="T7">4</text:span></text:p>
      <text:p text:style-name="P3"/>
      <text:p text:style-name="P3">……………………………………………………………………..</text:p>
      <text:p text:style-name="P6">Imię i nazwisko Dziecka</text:p>
      <text:p text:style-name="P5">Adres zamieszkania dziecka………………………………………………………………………………………………………………</text:p>
      <text:p text:style-name="P5">Adres zameldowania dziecka……………………………………………………………………………………………………………</text:p>
      <text:p text:style-name="P5">Gmina………………………………………………………………………………………………………………………………………………</text:p>
      <text:p text:style-name="P5">Data urodzenia dziecka……………………………………....................................lat……………………………………….</text:p>
      <text:p text:style-name="P5">PESEL……………………………………………………………………………………..............................................................</text:p>
      <text:p text:style-name="P5">Inne, ważne informacje o dziecku (alergie, choroby, orzeczenia, itp.)……………………………………………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10">Dane dotyczące rodziców/opiekunów prawnych</text:p>
      <text:p text:style-name="P11">mama</text:p>
      <text:p text:style-name="P4">Imię…………………………………………………………Nazwisko………………………………….........................................</text:p>
      <text:p text:style-name="P4"/>
      <text:p text:style-name="P4">Tel. komórkowy……………………………………….</text:p>
      <text:p text:style-name="P4"/>
      <text:p text:style-name="P4">Adres e-mail....................................................</text:p>
      <text:p text:style-name="P12"><text:span text:style-name="T3">tata</text:span><text:span text:style-name="T1"> <text:line-break/>Imię………………………………………………………..Nazwisko………………………………………………………………………….</text:span></text:p>
      <text:p text:style-name="P4"/>
      <text:p text:style-name="P4">Tel. komórkowy………………………………………</text:p>
      <text:p text:style-name="P4"/>
      <text:p text:style-name="P4">Adres e-mail....................................................</text:p>
      <text:p text:style-name="P9">Zobowiązanie rodziców/opiekunów</text:p>
      <text:p text:style-name="P4">W przypadku przyjęcia Dziecka do placówki zobowiązuję się do:</text:p>
      <text:list xml:id="list2431026214" text:style-name="WWNum3">
        <text:list-item>
          <text:p text:style-name="P22">zapoznania i przestrzegania statutu przedszkola</text:p>
        </text:list-item>
      </text:list>
      <text:list xml:id="list2672903843" text:style-name="WWNum1">
        <text:list-item>
          <text:p text:style-name="P23">podawania do wiadomości przedszkola wszelkich zmian w podanych wyżej informacjach</text:p>
        </text:list-item>
        <text:list-item>
          <text:p text:style-name="P23">regularnego uiszczania opłat za przedszkole w wyznaczonym terminie (do 10-tego dnia każdego miesiąca)</text:p>
        </text:list-item>
        <text:list-item>
          <text:p text:style-name="P23">przyprowadzania i odbierania dziecka z przedszkola osobiście lub przez osobę dorosłą do tego upoważnioną</text:p>
        </text:list-item>
        <text:list-item>
          <text:p text:style-name="P23">przyprowadzania do przedszkola zdrowego dziecka.</text:p>
        </text:list-item>
      </text:list>
      <text:p text:style-name="P2"/>
      <text:p text:style-name="P2">____________________________<text:tab/><text:tab/><text:tab/>__________________________________</text:p>
      <text:p text:style-name="P2"/>
      <text:p text:style-name="P18">Data i podpis matki/opiekuna prawnego <text:s text:c="33"/>Data i podpis ojca/opiekuna prawnego</text:p>
      <text:p text:style-name="P2"/>
      <text:p text:style-name="P2"/>
      <text:p text:style-name="P2"/>
      <text:p text:style-name="P12"><text:soft-page-break/><text:span text:style-name="T1">Wyrażam zgodę na przetwarzanie danych osobowych zawartych w karcie zgłoszenia dziecka do przedszkola przez Administratora: </text:span><text:span text:style-name="T3">Niepubliczne Przedszkole „SOSENKI” w Grodzisku Mazowieckim, <text:s/>ul. Langiewicza 5; <text:s/>05-825 Grodzisk Mazowiecki </text:span><text:span text:style-name="T1">w celu realizacji umowy opieki nad dzieckiem. </text:span></text:p>
      <text:p text:style-name="P4"/>
      <text:p text:style-name="P17">_____________________________ <text:s text:c="31"/>_________________________</text:p>
      <text:p text:style-name="P17"/>
      <text:p text:style-name="P17">Data i podpis matki/opiekuna prawnego <text:s text:c="33"/>Data i podpis ojca/opiekuna prawnego</text:p>
      <text:p text:style-name="P17"/>
      <text:p text:style-name="P4"/>
      <text:p text:style-name="P4"/>
      <text:p text:style-name="P4">Informujemy Cię, że przetwarzamy Twoje dane osobowe oraz dane osobowe Twojego dziecka.</text:p>
      <text:p text:style-name="P4"/>
      <text:p text:style-name="P12"><text:span text:style-name="T1">Administratorem Twoich danych osobowych oraz danych osobowych Twojego dziecka jest </text:span><text:span text:style-name="T3">Niepubliczne Przedszkole „SOSENKI” w Grodzisku Mazowieckim, <text:s/>ul. Langiewicza 5; <text:s/>05-825 Grodzisk Mazowiecki.</text:span></text:p>
      <text:p text:style-name="P4"/>
      <text:p text:style-name="P4">Przetwarzamy dane osobowe zawarte w karcie zgłoszenia dziecka do przedszkola w celu realizacji umowy opieki nad dzieckiem.</text:p>
      <text:p text:style-name="P9"/>
      <text:p text:style-name="P4">Dane osobowe nie są udostępniane innym podmiotom.</text:p>
      <text:p text:style-name="P4"/>
      <text:p text:style-name="P4">Nie przekazujemy Twoich danych poza teren Unii Europejskiej.</text:p>
      <text:p text:style-name="P4"/>
      <text:p text:style-name="P4">Dane osobowe przechowywane i przetwarzane będą przez czas trwania zawartej umowy opieki nad dzieckiem <text:s/>i przez okres 5 lat licząc od końca roku kalendarzowego, w którym umowa uległa rozwiązaniu.</text:p>
      <text:p text:style-name="P9"/>
      <text:p text:style-name="Standard"><text:span text:style-name="T3">Twoje prawa:<text:line-break/></text:span><text:span text:style-name="T1">Przysługuje Ci:</text:span></text:p>
      <text:list xml:id="list2514833551" text:style-name="WWNum4">
        <text:list-item>
          <text:p text:style-name="P19">Prawo dostępu do swoich danych oraz otrzymania ich kopii</text:p>
        </text:list-item>
        <text:list-item>
          <text:p text:style-name="P20">Prawo do sprostowania (poprawiania) swoich danych</text:p>
        </text:list-item>
        <text:list-item>
          <text:p text:style-name="P20">Prawo do usunięcia danych</text:p>
        </text:list-item>
        <text:list-item>
          <text:p text:style-name="P20">Prawo do żądania ograniczenia przetwarzania danych</text:p>
        </text:list-item>
        <text:list-item>
          <text:p text:style-name="P20">Prawo do wniesienia sprzeciwu wobec przetwarzania danych </text:p>
        </text:list-item>
        <text:list-item>
          <text:p text:style-name="P20">Prawo do wniesienia skargi do organu nadzorczego, jeżeli uważasz, że przetwarzamy Twoje dane niezgodnie z prawem możesz złożyć w tej sprawie skargę do Prezesa Urzędu Ochrony Danych Osobowych lub innego właściwego organu nadzorczego</text:p>
        </text:list-item>
        <text:list-item>
          <text:p text:style-name="P20">Prawo do cofnięcia zgody na przetwarzanie danych osobowych. W każdej chwili masz prawo cofnąć zgodę na przetwarzanie Twoich danych osobowych, które przetwarzamy na podstawie Twojej zgody. Informujemy, iż dane osobowe zawarte w karcie zgłoszenia dziecka do przedszkola są niezbędne do realizacji umowy. W przypadku cofnięcia zgody na przetwarzanie danych osobowych zawartych w karcie zgłoszenia dziecka do przedszkola kontynuowanie umowy nie będzie możliwe.</text:p>
        </text:list-item>
      </text:list>
      <text:p text:style-name="P13"><text:span text:style-name="T1">W celu wykonania swoich praw skieruj swoje żądanie pod adres email: </text:span><text:a xlink:type="simple" xlink:href="mailto:info@sosenki.pl" text:style-name="Internet_20_link" text:visited-style-name="Visited_20_Internet_20_Link"><text:span text:style-name="Internet_20_link"><text:span text:style-name="T1">info@sosenki.pl</text:span></text:span></text:a><text:span text:style-name="T1"> </text:span><text:span text:style-name="T4"><text:s/></text:span><text:span text:style-name="T1">lub </text:span><text:soft-page-break/><text:span text:style-name="T1">udaj się do naszej placówki:</text:span><text:span text:style-name="T3"> Niepubliczne Przedszkole <text:s/>„SOSENKI”, <text:s/>ul. Langiewicza 5; <text:s/></text:span></text:p>
      <text:p text:style-name="P15">05-825 Grodzisk Mazowiecki.</text:p>
      <text:p text:style-name="P16"/>
      <text:p text:style-name="P16">Podanie danych osobowych jest dobrowolne. Podanie danych zawartych w karcie zgłoszenia dziecka do przedszkola jest dobrowolne, ale zarazem <text:s/>niezbędne do realizowania umowy opieki nad dzieckiem. </text:p>
      <text:p text:style-name="P14">Oświadczam, że zapoznałam/em się z treścią powyższych informacji</text:p>
      <text:p text:style-name="P4"/>
      <text:p text:style-name="P17"/>
      <text:p text:style-name="P17">_____________________________ <text:s text:c="33"/>_________________________</text:p>
      <text:p text:style-name="P17"/>
      <text:p text:style-name="P17">Data i podpis matki/opiekuna prawnego <text:s text:c="33"/>Data i podpis ojca/opiekuna prawnego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true" style:font-name-asian="SimSun" style:font-size-asian="10pt" style:language-asian="pl" style:country-asian="PL" style:font-name-complex="Ari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letter-kerning="true" style:font-name-asian="SimSun" style:font-size-asian="10pt" style:language-asian="pl" style:country-asian="PL" style:font-name-complex="Ari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hyphenation-ladder-count="no-limit"/>
      <style:text-properties style:font-name="Segoe UI" fo:font-family="'Segoe UI'" style:font-family-generic="roman" style:font-pitch="variable" fo:font-size="11pt" fo:language="en" fo:country="US" style:letter-kerning="true" style:font-name-asian="Segoe UI1" style:font-family-asian="'Segoe UI'" style:font-family-generic-asian="system" style:font-pitch-asian="variable" style:font-size-asian="11pt" style:language-asian="en" style:country-asian="US" style:font-name-complex="Segoe UI1" style:font-family-complex="'Segoe UI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dolnego_20_Znak" style:display-name="Tekst przypisu dolnego Znak" style:family="text">
      <style:text-properties style:font-name-asian="Times New Roman1" style:font-family-asian="'Times New Roman'" style:font-family-generic-asian="system" style:font-pitch-asian="variable"/>
    </style:style>
    <style:style style:name="Tekst_20_przypisu_20_dolnego_20_Znak1" style:display-name="Tekst przypisu dolnego Znak1" style:family="tex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a Piasecka</meta:initial-creator>
    <meta:editing-cycles>9</meta:editing-cycles>
    <meta:creation-date>2018-05-24T20:03:00</meta:creation-date>
    <dc:date>2023-01-24T12:07:51.204000000</dc:date>
    <meta:editing-duration>PT12M51S</meta:editing-duration>
    <meta:generator>LibreOffice/6.3.3.2$Windows_X86_64 LibreOffice_project/a64200df03143b798afd1ec74a12ab50359878ed</meta:generator>
    <meta:document-statistic meta:table-count="0" meta:image-count="0" meta:object-count="0" meta:page-count="3" meta:paragraph-count="54" meta:word-count="484" meta:character-count="4798" meta:non-whitespace-character-count="41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karta_zgloszenia_dziecka3.Sosenki" xlink:href=""/>
  </office:meta>
</office:document-meta>
</file>